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nyWeb">Rejestr komorników patronów Izby Komorniczej w Katowicach<text:s/></text:p>
      <text:p text:style-name="NormalnyWeb"/>
      <text:p text:style-name="NormalnyWeb">I rok aplikacji</text:p>
      <text:p text:style-name="NormalnyWeb">1. Komornik Sądowy przy Sądzie Rejonowym w Sosnowcu Magdalena Mścichowska.</text:p>
      <text:p text:style-name="NormalnyWeb">2. Komornik Sądowy przy Sądzie Rejonowym w Tarnowskich Górach Konrad Łaszkiewicz.</text:p>
      <text:p text:style-name="NormalnyWeb">3. Komornik Sądowy przy Sądzie Rejonowym w Mysłowicach Marek Mrzyk.</text:p>
      <text:p text:style-name="NormalnyWeb">4. Komornik Sądowy przy Sądzie Rejonowym w Wodzisławiu Śląskim Łukasz Twaróg.</text:p>
      <text:p text:style-name="NormalnyWeb">5.<text:s/>Komornik Sądowy przy Sądzie Rejonowym w Tarnowskich Górach Monika Dornik-Siwy</text:p>
      <text:p text:style-name="NormalnyWeb">6. Komornik Sądowy przy Sądzie Rejonowym w Mysłowicach Maciej Kraśnicki.</text:p>
      <text:p text:style-name="NormalnyWeb">7. Komornik Sądowy przy Sądzie Rejonowym w Będzinie Przemysław Nowiński.</text:p>
      <text:p text:style-name="NormalnyWeb">8. Komornik Sądowy przy Sądzie Rejonowym Katowice-Wschód w Katowicach Łukasz Zyga.</text:p>
      <text:p text:style-name="NormalnyWeb">9. Komornik Sądowy przy Sądzie Rejonowym Katowice-Wschód w Katowicach Rafał Grobelak.</text:p>
      <text:p text:style-name="NormalnyWeb">10. Komornik Sądowy przy Sądzie Rejonowym Katowice-Zachód w Katowicach Sebastian Bednarz.</text:p>
      <text:p text:style-name="NormalnyWeb"/>
      <text:p text:style-name="NormalnyWeb">II<text:s/>rok aplikacji</text:p>
      <text:p text:style-name="NormalnyWeb">1. Komornik Sądowy przy Sądzie Rejonowym w Bielsku-Białej Rafał Łyszczek.</text:p>
      <text:p text:style-name="NormalnyWeb">2. Komornik Sądowy przy Sądzie Rejonowym w Chorzowie Mateusz Schulz.</text:p>
      <text:p text:style-name="NormalnyWeb">3.<text:s/>Komornik Sądowy przy Sądzie Rejonowym w Częstochowie Arkadiusz Kiljan.</text:p>
      <text:p text:style-name="NormalnyWeb">4. Komornik Sądowy przy Sądzie Rejonowym w Częstochowie Ernest Osicki.</text:p>
      <text:p text:style-name="NormalnyWeb">5. Komornik Sądowy przy Sądzie Rejonowym w Częstochowie Adrian Golibroda.</text:p>
      <text:p text:style-name="NormalnyWeb">6. Komornik Sądowy przy Sądzie Rejonowym<text:s/>w Rudzie Śląskiej Bartosz Wiesiołek.</text:p>
      <text:p text:style-name="NormalnyWeb">7. Komornik Sądowy przy Sądzie Rejonowym w Bytomiu Marcin Łągiewka</text:p>
      <text:p text:style-name="NormalnyWeb">8. Komornik Sądowy przy Sądzie Rejonowym w Gliwicach Robert Łukasiak.</text:p>
      <text:p text:style-name="NormalnyWeb">9.Komornik Sądowy przy Sądzie Rejonowym w Raciborzu Tomasz Głowacki.</text:p>
      <text:p text:style-name="NormalnyWeb">10. Komornik<text:s/>Sądowy przy Sądzie Rejonowym w Tychach Michał Podsiadło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da Kabbani</meta:initial-creator>
    <dc:creator>Linda Kabbani</dc:creator>
    <meta:creation-date>2022-01-03T09:29:00Z</meta:creation-date>
    <dc:date>2022-01-03T09:47:00Z</dc:date>
    <meta:template xlink:href="Normal" xlink:type="simple"/>
    <meta:editing-cycles>3</meta:editing-cycles>
    <meta:editing-duration>PT1320S</meta:editing-duration>
    <meta:document-statistic meta:page-count="1" meta:paragraph-count="3" meta:word-count="228" meta:character-count="1598" meta:row-count="11" meta:non-whitespace-character-count="1373"/>
  </office:meta>
</office:document-meta>
</file>